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beration Serif" svg:font-family="'Liberation Serif'" style:font-family-generic="roman" style:font-pitch="variable"/>
    <style:font-face style:name="DejaVu Sans" svg:font-family="'DejaVu Sans'" style:font-family-generic="system" style:font-pitch="variable"/>
    <style:font-face style:name="Roboto" svg:font-family="Roboto" style:font-family-generic="system" style:font-pitch="variable"/>
  </office:font-face-decls>
  <office:automatic-styles>
    <style:style style:name="P1" style:family="paragraph" style:parent-style-name="Standard">
      <style:text-properties fo:font-size="18pt" fo:font-weight="bold" officeooo:rsid="00142611" officeooo:paragraph-rsid="00142611" style:font-size-asian="15.75pt" style:font-weight-asian="bold" style:font-size-complex="18pt" style:font-weight-complex="bold"/>
    </style:style>
    <style:style style:name="P2" style:family="paragraph" style:parent-style-name="Standard">
      <style:text-properties fo:font-size="12pt" fo:font-weight="normal" officeooo:rsid="00142611" officeooo:paragraph-rsid="00142611" style:font-size-asian="10.5pt" style:font-weight-asian="normal" style:font-size-complex="12pt" style:font-weight-complex="normal"/>
    </style:style>
    <style:style style:name="T1" style:family="text">
      <style:text-properties officeooo:rsid="0014dea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uljahresabschluss an der EOSH</text:p>
      <text:p text:style-name="P1"/>
      <text:p text:style-name="P2">Wie kann man denn ein Schuljahr am besten abschließen? Natürlich mit einem Fest!</text:p>
      <text:p text:style-name="P2">Genau das dachten sich die Elternvertretung und der Förderverein der EOSH. Gemeinsam bereiteten sie eine originelle Veranstaltung für die Schülerinnen und Schüler vor - einen Nonsense-Olympiade mit vielen lustigen Disziplinen wie Holzblöcke-Stapeln, Lach-Duell, oder Känguru-Hüpfen. Jede Klasse musste ihre Geschicklichkeit, Schnelligkeit, aber auch Schlagfertigkeit und ihren Teamgeist zeigen und versuchen, die meisten Punkte zu sammeln. Zwischendurch durften sich alle mit frisch gemachten Hotdogs und Popcorn stärken.</text:p>
      <text:p text:style-name="P2">Am Ende erkämpften sich alle Klassen tolle Belohnungen und als krönenden Abschluss gab es obendrein noch leckeres Eis.</text:p>
      <text:p text:style-name="P2">Hiermit möchten wir uns noch einmal bei der Elternschaft sowie bei dem Förderverein für diesen schönen Vormittag herzlichst bedanken.<text:span text:style-name="T1"> Wir wünschen allen einen schönen Sommer und erholsame Feri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beration Serif" svg:font-family="'Liberation Serif'" style:font-family-generic="roman" style:font-pitch="variable"/>
    <style:font-face style:name="DejaVu Sans" svg:font-family="'DejaVu Sans'"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DejaVu Sans" style:font-size-asian="12pt" style:language-asian="none" style:country-asian="none" style:font-name-complex="Roboto"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de" fo:country="D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style:style>
    <style:style style:name="Document_20_Title" style:display-name="Document Title" style:family="paragraph" style:next-style-name="Standard">
      <style:paragraph-properties fo:text-align="center" style:justify-single-word="false"/>
      <style:text-properties fo:font-size="24pt" fo:font-weight="bold"/>
    </style:style>
    <style:style style:name="Head_20_1" style:display-name="Head 1" style:family="paragraph" style:next-style-name="Standard" style:default-outline-level="1">
      <style:text-properties fo:font-size="20pt" fo:font-weight="bold"/>
    </style:style>
    <style:style style:name="Head_20_2" style:display-name="Head 2" style:family="paragraph" style:next-style-name="Standard" style:default-outline-level="2">
      <style:text-properties fo:font-size="16pt" fo:font-weight="bold"/>
    </style:style>
    <style:style style:name="Head_20_3" style:display-name="Head 3" style:family="paragraph" style:next-style-name="Standard" style:default-outline-level="3">
      <style:text-properties fo:font-size="12pt" fo:font-weight="bold"/>
    </style:style>
    <style:style style:name="Enumerated_20_List" style:display-name="Enumerated List" style:family="paragraph" style:list-style-name="Numbering_20_Style_20_for_20_Enumerated_20_List">
      <style:text-properties fo:font-size="12pt"/>
    </style:style>
    <style:style style:name="Alphabetical_20_List" style:display-name="Alphabetical List" style:family="paragraph" style:list-style-name="Numbering_20_Style_20_for_20_Alphabetical_20_List">
      <style:text-properties fo:font-size="12pt"/>
    </style:style>
    <style:style style:name="Bullet_20_List" style:display-name="Bullet List" style:family="paragraph" style:list-style-name="Numbering_20_Style_20_for_20_Bullet_20_List">
      <style:text-properties fo:font-size="12pt"/>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Style_20_for_20_Head_20_1" style:display-name="Numbering Style for Head 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Style_20_for_20_Head_20_2" style:display-name="Numbering Style for Head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Style_20_for_20_Head_20_3" style:display-name="Numbering Style for Head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Style_20_for_20_Enumerated_20_List" style:display-name="Numbering Style for Enumerated List">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Style_20_for_20_Alphabetical_20_List" style:display-name="Numbering Style for Alphabetical List">
      <text:list-level-style-number text:level="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Style_20_for_20_Bullet_20_List" style:display-name="Numbering Style for Bullet List">
      <text:list-level-style-bullet text:level="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1.482cm" fo:margin-left="2.011cm" fo:margin-right="2.01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2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meta:editing-cycles>2</meta:editing-cycles>
    <meta:creation-date>2008-08-22T11:41:04</meta:creation-date>
    <dc:date>2025-06-30T13:40:42.610677740</dc:date>
    <meta:editing-duration>PT29S</meta:editing-duration>
    <meta:document-statistic meta:table-count="0" meta:image-count="0" meta:object-count="0" meta:page-count="1" meta:paragraph-count="5" meta:word-count="129" meta:character-count="946" meta:non-whitespace-character-count="822"/>
  </office:meta>
</office:document-meta>
</file>